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weight="bold" officeooo:rsid="0003a18c" officeooo:paragraph-rsid="0003a18c" style:font-weight-asian="bold" style:font-weight-complex="bold"/>
    </style:style>
    <style:style style:name="P2" style:family="paragraph" style:parent-style-name="Standard">
      <style:paragraph-properties fo:line-height="150%"/>
      <style:text-properties style:font-name="Times New Roman" fo:font-weight="normal" officeooo:rsid="0006d774" officeooo:paragraph-rsid="0006d774" style:font-weight-asian="normal" style:font-weight-complex="normal"/>
    </style:style>
    <style:style style:name="P3" style:family="paragraph" style:parent-style-name="Standard">
      <style:paragraph-properties fo:line-height="150%"/>
      <style:text-properties style:font-name="Times New Roman" fo:font-weight="normal" officeooo:rsid="00084170" officeooo:paragraph-rsid="00084170" style:font-weight-asian="normal" style:font-weight-complex="normal"/>
    </style:style>
    <style:style style:name="P4" style:family="paragraph" style:parent-style-name="Standard">
      <style:paragraph-properties fo:line-height="150%" fo:text-align="justify" style:justify-single-word="false"/>
      <style:text-properties style:font-name="Times New Roman" fo:font-weight="normal" officeooo:rsid="0003a18c" officeooo:paragraph-rsid="0003a18c" style:font-weight-asian="normal" style:font-weight-complex="normal"/>
    </style:style>
    <style:style style:name="P5" style:family="paragraph" style:parent-style-name="Standard">
      <style:paragraph-properties fo:line-height="150%"/>
      <style:text-properties style:font-name="Times New Roman" fo:font-weight="normal" officeooo:rsid="0003a18c" officeooo:paragraph-rsid="0003a18c" style:font-weight-asian="normal" style:font-weight-complex="normal"/>
    </style:style>
    <style:style style:name="P6" style:family="paragraph" style:parent-style-name="Standard">
      <style:paragraph-properties fo:line-height="150%" fo:text-align="justify" style:justify-single-word="false"/>
      <style:text-properties style:font-name="Times New Roman" fo:font-weight="normal" officeooo:rsid="00042210" officeooo:paragraph-rsid="00042210" style:font-weight-asian="normal" style:font-weight-complex="normal"/>
    </style:style>
    <style:style style:name="P7" style:family="paragraph" style:parent-style-name="Standard">
      <style:paragraph-properties fo:line-height="150%" fo:text-align="justify" style:justify-single-word="false"/>
      <style:text-properties style:font-name="Times New Roman" fo:font-weight="normal" officeooo:rsid="0004378d" officeooo:paragraph-rsid="0004378d" style:font-weight-asian="normal" style:font-weight-complex="normal"/>
    </style:style>
    <style:style style:name="P8" style:family="paragraph" style:parent-style-name="Standard">
      <style:paragraph-properties fo:line-height="150%"/>
      <style:text-properties style:font-name="Times New Roman" fo:font-weight="normal" officeooo:rsid="000540e5" officeooo:paragraph-rsid="000540e5" style:font-weight-asian="normal" style:font-weight-complex="normal"/>
    </style:style>
    <style:style style:name="P9" style:family="paragraph" style:parent-style-name="Standard">
      <style:paragraph-properties fo:line-height="150%" fo:text-align="justify" style:justify-single-word="false"/>
      <style:text-properties style:font-name="Times New Roman" fo:font-weight="normal" officeooo:rsid="000a60aa" officeooo:paragraph-rsid="000a60aa" style:font-weight-asian="normal" style:font-weight-complex="normal"/>
    </style:style>
    <style:style style:name="P10" style:family="paragraph" style:parent-style-name="Standard">
      <style:paragraph-properties fo:line-height="150%" fo:text-align="justify" style:justify-single-word="false"/>
      <style:text-properties style:font-name="Times New Roman" fo:font-weight="normal" officeooo:rsid="000b6c83" officeooo:paragraph-rsid="000b6c83" style:font-weight-asian="normal" style:font-weight-complex="normal"/>
    </style:style>
    <style:style style:name="P11" style:family="paragraph" style:parent-style-name="Standard">
      <style:paragraph-properties fo:line-height="150%"/>
      <style:text-properties style:font-name="Times New Roman" fo:font-weight="bold" officeooo:rsid="0003a18c" officeooo:paragraph-rsid="0003a18c" style:font-weight-asian="bold" style:font-weight-complex="bold"/>
    </style:style>
    <style:style style:name="P12" style:family="paragraph" style:parent-style-name="Standard">
      <style:text-properties style:font-name="Times New Roman" fo:font-weight="bold" officeooo:rsid="0003a18c" officeooo:paragraph-rsid="0003a18c" style:font-weight-asian="bold" style:font-weight-complex="bold"/>
    </style:style>
    <style:style style:name="P13" style:family="paragraph" style:parent-style-name="Standard">
      <style:paragraph-properties fo:line-height="150%"/>
      <style:text-properties style:font-name="Times New Roman" fo:font-weight="bold" officeooo:rsid="0006d774" officeooo:paragraph-rsid="0006d774" style:font-weight-asian="bold" style:font-weight-complex="bold"/>
    </style:style>
    <style:style style:name="P14" style:family="paragraph" style:parent-style-name="Standard">
      <style:text-properties style:font-name="Times New Roman" fo:font-weight="bold" officeooo:rsid="000b6c83" officeooo:paragraph-rsid="000b6c83"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06d774" style:font-weight-asian="normal" style:font-weight-complex="normal"/>
    </style:style>
    <style:style style:name="T3" style:family="text">
      <style:text-properties fo:font-weight="normal" officeooo:rsid="00084170" style:font-weight-asian="normal" style:font-weight-complex="normal"/>
    </style:style>
    <style:style style:name="T4" style:family="text">
      <style:text-properties fo:font-weight="normal" officeooo:rsid="000a60aa" style:font-weight-asian="normal" style:font-weight-complex="normal"/>
    </style:style>
    <style:style style:name="T5" style:family="text">
      <style:text-properties fo:background-color="#ffff00" loext:char-shading-value="0"/>
    </style:style>
    <style:style style:name="T6" style:family="text">
      <style:text-properties officeooo:rsid="0008c13b"/>
    </style:style>
    <style:style style:name="T7" style:family="text">
      <style:text-properties officeooo:rsid="000a60aa"/>
    </style:style>
    <style:style style:name="T8" style:family="text">
      <style:text-properties officeooo:rsid="000b6c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imer parcial 2023</text:p>
      <text:p text:style-name="P1">HFO</text:p>
      <text:p text:style-name="P1"/>
      <text:p text:style-name="P14">LEA ATENTAMENTE LAS INDICACIONES:</text:p>
      <text:p text:style-name="P1"/>
      <text:p text:style-name="P1"/>
      <text:p text:style-name="P9"><text:tab/>ESTE PARCIAL DEBE SER LEÍDO Y COMPRENDIDO COMO UN EXCELENTE RESUMEN DE LOS CONCEPTOS FUNDAMENTALES POR LOS CUALES ATRAVIESA CADA CONSTRUCTO TEÓRICO Y DE LAS ETAPAS FILOSÓFICAS EN INDIA. <text:span text:style-name="T8">ES ACONSEJABLE CONSTRASTAR CON LOS APUNTES DE CLASE PARA LOGRAR UNA MEJOR COMPRENSIÓN.</text:span></text:p>
      <text:p text:style-name="P9"><text:tab/>EN LAS 2 PRIMERAS PREGUNTAS ENCONTRARÁ DESARROLLADO Y SINTETIZADO LOS PLANTEOS SOBRE ORIENTALISMO ( SAID Y SARDAR).</text:p>
      <text:p text:style-name="P9"><text:tab/>EN LAS 2 ULTIMAS PREGUNTAS ENCONTRARÁ SINTETIZADO LAS RELACIONES QUE SE PUEDEN ESTABLECER ENTRE LOS VEDAS Y LAS UPANISHADS, TENGA EN CUENTA QUE NO ES LA ÚNICA POSIBLE, LAS VÍAS DE ACCESO SON VARIAS.</text:p>
      <text:p text:style-name="P10"><text:tab/>EN CASO DE LA CATEDRA DETECTE PLAGIO, LO OCURRE BASTANTE SEGUIDO, SE CAMBIARAN LAS PREGUNTAS Y ESTE PARCIAL NO SERVIRÁ COMO MATERIAL DE ESTUDIO. ÚSELO COMO MATERIAL DE ESTUDIO.</text:p>
      <text:p text:style-name="P10"/>
      <text:p text:style-name="P11">1) seleccione una de las críticas centrales que Sardar le realiza a Said y a partir de ella elabore qué defensa argumentaría Said en respuesta.</text:p>
      <text:p text:style-name="P11"/>
      <text:p text:style-name="P4"><text:tab/>Una de las críticas centrales que Sardar realiza a Said es la pregunta sobre cómo una fantasía absolutamente falsa, imaginada y ahistórica (el orientalismo puede ser funcional a la concreta y real dominación imperialista.</text:p>
      <text:p text:style-name="P4"><text:tab/>A continuación se expondrá la defensa en nombre de Said, quien ha postulado en su libro que el orientalismo es una construcción que occidente realiza de oriente para apropiarselo. En este sentido, es un relato, una ficción y un discurso sobre lo que es Oriente y lo oriental. Tengamos en cuenta que oriente no existe, dado que es un objeto construido de antemano de acuerdo a las necesidades de Europa. Sardar utiliza el término deseo para referirse a esas necesidades.</text:p>
      <text:p text:style-name="P6"><text:tab/>Sin embargo Said también menciona que <text:span text:style-name="T5">el orientalismo</text:span> no es solo una teoría sino <text:span text:style-name="T5">también una práctica,</text:span> es decir, se apoya en una praxis, instituciones y modos de acción imperialista que forman parte de la visión imperialista. Podemos decir teniendo en cuenta esto último que orientalismo es imperialismo y con ello van de la mano. No hay una relación de causa efecto o que <text:soft-page-break/>el primero justifique al segundo, sino que se determinan mutuamente.</text:p>
      <text:p text:style-name="P6"><text:tab/>De este modo es como las mentiras burdas y simplistas que forman parte de la visión orientalista tienen efecto en la realidad concreta de la dominación imperial por una razón en la cual el discurso produce realidad, con lo cual tendemos a asociar la palabra con “la cosa”. Esto implica que no importa si es falso el discurso o nada tiene que ver con la vida de “los orientales”. Como el sujeto (Europa y posteriormente EEUU) ya conoce a su objeto de antemano, no hace falta que tenga una representación más “correcta”, solo se impone al objeto lo que se supone (o mejor dicho, lo que le conviene) que sea.</text:p>
      <text:p text:style-name="P6"><text:tab/>Para ello, es fundamental negarle la voz. Con ello no deja que se represente a sí mismo, deben ser representados. Y con ello impone su relato ante la realidad.</text:p>
      <text:p text:style-name="P5"/>
      <text:p text:style-name="P5"/>
      <text:p text:style-name="P11"/>
      <text:p text:style-name="P11">2) Desarrolle una de estas dos ideas como salida posible al orientalismo:</text:p>
      <text:p text:style-name="P11">a- puede ser interpretado como una “metodología” occidental para entender a Oriente.</text:p>
      <text:p text:style-name="P11">b- podría entenderse como una “ética” del conocimiento sobre Oriente.</text:p>
      <text:p text:style-name="P11"/>
      <text:p text:style-name="P7">Podemos entender al orientalismo como una metodología occidental, la cual sirve para entender a oriente. Siguiendo la primera serie de definiciones que Said ofrece sobre orientalismo, lo considera como enraizado en una serie de disciplinas académicas que genéricamente podemos llamar estudios orientales.</text:p>
      <text:p text:style-name="P7">Estas disciplinas se caracterizan por haber construido una división entre sujeto ( occidente) y objeto ( oriente). Es decir, el modo de conocer de las ciencias. Sin embargo, como ya hemos dicho que ese objeto no existe, sino que se lo conoce de antemano, nos encontramos en un círculo in<text:span text:style-name="T6">f</text:span>inito que siempre nos lleva al mismo punto: a occidente, a sus deseos y sus necesidades.</text:p>
      <text:p text:style-name="P7">Si existe una salida a este problema metodológico sería recuperar la voz que el orientalismo niega a las sociedades y personas orientalizadas. Darle la voz implica contar con una voluntad de verdad, un discurso que subvierta las relaciones de poder. Con ello se expresa una voluntad y un deber de romper la ficción orientalista.</text:p>
      <text:p text:style-name="P11"/>
      <text:p text:style-name="P11">3) selccione y desarrolle una característica o concepto de la “India Védica” que permita su vinculación con el pasaje a la etapa upanishadica.</text:p>
      <text:p text:style-name="P11"/>
      <text:p text:style-name="P8">Se desarrollará la vinculación entre las divinidades védicas MITRA VARUNA y al doble virtud <text:soft-page-break/>RITA SATYA con su pasaje a la etapa upanishadica.</text:p>
      <text:p text:style-name="P8">En los vedas Varuna es una divinidad asociada al mantenimiento del orden cósmico y moral, junto con Mitra. Varuna representa el aspecto oscuro y Mita el luminoso, asociado con la ley. Es decir es un Dios ético, que impone castigos <text:s/>a quienes se desvían de las normas morales. Algunos himnos del RG veda se orientan a pedir que el dios no castigue a los humanos. Aún en la época védica, esta divinidad aumenta su nivel de abstracción y se transforma en la doble virtud: RITA Y SATYA. Rita es lo correcto en un orden cósmico. </text:p>
      <text:p text:style-name="P8">Sin embargo, no debemos entender que Varuna impone una moral prescriptiva y absoluta como el dios cristiano; ya que las divinidades védicas se encuentran en el corazón de los seres humanos y ese corazón y sus normas como el Nasadiya Sutra es anterior a los dioses.</text:p>
      <text:p text:style-name="P8">De aquí podemos establecer un pasaje hacia el <text:s/>mundo upanidhadico a traves del concepto de Dharma. El Dharma es una ley onto-cosmologica que es propia de cada uno. Si uno actua de acuerdo a su dharma estará más cerca de Moksa. Entonces se estará más próximo a darse cuenta de la unidad entre Atman y Brahman.</text:p>
      <text:p text:style-name="P2">En conclusión, mientras que en el mundo védico era necesaria la existencia de una divinidad como principio moral que guiara ha<text:span text:style-name="T6">c</text:span>ia actos correctos, que luego se convierte en rita y satya, en el mun<text:span text:style-name="T6">d</text:span>o upanishadico ya no existe esa personificación. El dharma es la ley a seguir a través de las acciones (karma) para llegar a la liberación.</text:p>
      <text:p text:style-name="P11"/>
      <text:p text:style-name="P11">4) señale los cambios fundamentales que operan en el pensamiento indio durante la etapa upanishadica.</text:p>
      <text:p text:style-name="P11"/>
      <text:p text:style-name="P11"><text:s/><text:span text:style-name="T2">El cambio fundamental que opera en el pensamiento indio durante la etapa upanishadica es el rechazo al acceso ritualistíco y la fijación con la divinidad de los vedas. Es no quiere decir que se siga únicamente con la vía absolutista, pero sí hay una resignificación (o muchas) del modo con el cual acceder a la verdadera sabiduría. Este último pasa a ser el pensamiento crítico, en un clima de enorme efervescencia espiritual.</text:span></text:p>
      <text:p text:style-name="P2">Este cambio tiene que ver con un intento de mostrar el secreto o lo oculto (<text:span text:style-name="T5">guha) de los vedas</text:span>, es decir, l<text:span text:style-name="T5">o que nunca se explicó en ellos</text:span>: qué ocurre una vez que se alcanza el conocimiento verdadero. Esto está vinculado con la aparición de un individuo que en los vedas no existía, que es el Atman. Este sería el “yo”, el principio individual o microcosmico que es uno con el Brahaman ( o macrocosmo). Si bien estas palabras ya existían en los Vedas representan una forma nueva de expresar la totalidad, que ya se había delineado como Ekam.</text:p>
      <text:p text:style-name="P13"><text:span text:style-name="T1">Por otro lado, surge la idea de que para conocer la realidad tal cual es hay que ir por la vía de </text:span><text:soft-page-break/><text:span text:style-name="T1">abhava, es decir, lo que no puede ser expresado con el lenguaje (nama eva) pensado con la mente (manas) o sentido por otros órganos sensoriales. Pues si uno se queda en el plano del lenguaje solo consigue <text:s/>avidya o aparavidya, que son conocimientos falsos o de segundo orden. Solo a partir de la intuición ( </text:span><text:span text:style-name="T4">o </text:span><text:span text:style-name="T1">lo que en occidente entendemos como tal) espiritual podemos alcanzar </text:span><text:span text:style-name="T3">para vidya y las upanishads establecieron una relación de crítica con los vedas para explicar eso. </text:span></text:p>
      <text:p text:style-name="P3">Entonces al llegar a ese conocimiento verdadero se descubre que uno es Atman, y que Brahman y Atman también son uno. Esto implica Moksa, y el paso a un estado en el que uno ya ve las cosas detras del velo de maya. Se está liberado del ciclo <text:s/>eterno de muertes y renacimientos.</text:p>
      <text:p text:style-name="P3">En conclusión, los cambios fundamentales en el pensamiento indio a partir de las upanishads son:</text:p>
      <text:p text:style-name="P3">- el medio priviligiado para llegar al conocimiento ya no es ritual, sino lo que podriamos denominar discusión fillosófica, poética-religiosa, teológica, literaria, etc.</text:p>
      <text:p text:style-name="P3">- el surgimiento del Atman en unidad con Brahman.</text:p>
      <text:p text:style-name="P3">- la idea de que una vez que se llega a la sabiduría verdadera o al conocimiento de que sea la realidad ocurre MOKSA.</text:p>
      <text:p text:style-name="P3">- la idea de dharma como la propia ley de cada uno en consonancia con el conocimiento que cada quien debe alcanzar y que las acciones (karma) tienen incidencia <text:span text:style-name="T7">en </text:span>las pr<text:span text:style-name="T7">ó</text:span>ximas reencarnacion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A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A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7-18T13:19:16.428000000</dc:date>
    <meta:editing-duration>PT17M15S</meta:editing-duration>
    <meta:editing-cycles>2</meta:editing-cycles>
    <meta:generator>LibreOffice/7.1.5.2$Windows_X86_64 LibreOffice_project/85f04e9f809797b8199d13c421bd8a2b025d52b5</meta:generator>
    <meta:document-statistic meta:table-count="0" meta:image-count="0" meta:object-count="0" meta:page-count="4" meta:paragraph-count="36" meta:word-count="1426" meta:character-count="8357" meta:non-whitespace-character-count="6951"/>
  </office:meta>
</office:document-meta>
</file>