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C00000410CADDD1DC216BABE6.jpg" manifest:media-type="image/jpeg"/>
  <manifest:file-entry manifest:full-path="Pictures/10000000000004100000030C641AAC7D03E948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.199cm" fo:text-indent="0cm" style:auto-text-indent="false" fo:break-before="page" fo:background-color="transparent"/>
      <style:text-properties officeooo:paragraph-rsid="000e3135"/>
    </style:style>
    <style:style style:name="P2" style:family="paragraph" style:parent-style-name="Standard" style:master-page-name="">
      <loext:graphic-properties draw:fill="none"/>
      <style:paragraph-properties fo:margin-left="0cm" fo:margin-right="-1.199cm" fo:text-indent="0cm" style:auto-text-indent="false" style:page-number="auto" fo:background-color="transparen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358cm" svg:y="-2cm" svg:width="20.638cm" svg:height="27.517cm" draw:z-index="0"><draw:image xlink:href="Pictures/100000000000030C00000410CADDD1DC216BABE6.jpg" xlink:type="simple" xlink:show="embed" xlink:actuate="onLoad" draw:mime-type="image/jpeg"/></draw:frame></text:p>
      <text:p text:style-name="P1"><draw:frame draw:style-name="fr1" draw:name="Imagen2" text:anchor-type="char" svg:x="-0.333cm" svg:y="4.304cm" svg:width="22.322cm" svg:height="18.819cm" draw:z-index="1" draw:transform="translate (-10.828cm -13.7135cm) rotate (4.71238898038469) translate (10.828cm 13.7135cm)"><draw:image xlink:href="Pictures/10000000000004100000030C641AAC7D03E948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A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29cm" fo:margin-right="0.7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8T21:26:26.982000000</dc:date>
    <meta:editing-duration>PT7M4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